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9800000524CBACFA5FC3AAE9D4.jpg" manifest:media-type="image/jpeg"/>
  <manifest:file-entry manifest:full-path="Pictures/100000010000008F000000F2EAB04C152598D11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pitch="variable"/>
    <style:font-face style:name="Arial Black1" svg:font-family="'Arial Black'"/>
    <style:font-face style:name="Arial Rounded MT Bold" svg:font-family="'Arial Rounded MT Bold'" style:font-pitch="variable"/>
    <style:font-face style:name="Arial Rounded MT Bold1" svg:font-family="'Arial Rounded MT Bold'"/>
    <style:font-face style:name="Arial1" svg:font-family="Arial" style:font-pitch="variable"/>
    <style:font-face style:name="Bahnschrift Condensed" svg:font-family="'Bahnschrift Condensed'" style:font-pitch="variable"/>
    <style:font-face style:name="Bahnschrift Condensed1" svg:font-family="'Bahnschrift Condensed'"/>
    <style:font-face style:name="Berlin Sans FB Demi" svg:font-family="'Berlin Sans FB Demi'" style:font-pitch="variable"/>
    <style:font-face style:name="Berlin Sans FB Demi1" svg:font-family="'Berlin Sans FB Demi'"/>
    <style:font-face style:name="Britannic Bold" svg:font-family="'Britannic Bold'" style:font-pitch="variable"/>
    <style:font-face style:name="Britannic Bold1" svg:font-family="'Britannic Bold'"/>
    <style:font-face style:name="Calibri" svg:font-family="Calibri" style:font-pitch="variable"/>
    <style:font-face style:name="Calibri1" svg:font-family="Calibri"/>
    <style:font-face style:name="Constantia" svg:font-family="Constantia" style:font-family-generic="roman" style:font-pitch="variable"/>
    <style:font-face style:name="Constantia1" svg:font-family="Constant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" style:family="graphic" style:parent-style-name="standard">
      <style:graphic-properties draw:stroke="none" draw:fill="none" fo:min-height="6.098cm" fo:min-width="2.54cm" fo:padding-top="0.102cm" fo:padding-bottom="0.102cm" fo:padding-left="0.102cm" fo:padding-right="0.102cm"/>
      <style:paragraph-properties style:writing-mode="lr-tb"/>
    </style:style>
    <style:style style:name="gr3" style:family="graphic" style:parent-style-name="standard">
      <style:graphic-properties draw:stroke="none" draw:fill="none" fo:min-height="12.05cm" fo:min-width="2.54cm" fo:padding-top="0.102cm" fo:padding-bottom="0.102cm" fo:padding-left="0.102cm" fo:padding-right="0.102cm"/>
      <style:paragraph-properties style:writing-mode="lr-tb"/>
    </style:style>
    <style:style style:name="gr4" style:family="graphic" style:parent-style-name="standard">
      <style:graphic-properties draw:stroke="none" draw:fill="none" fo:min-height="6.387cm" fo:min-width="2.54cm" fo:padding-top="0.102cm" fo:padding-bottom="0.102cm" fo:padding-left="0.102cm" fo:padding-right="0.102cm"/>
      <style:paragraph-properties style:writing-mode="lr-tb"/>
    </style:style>
    <style:style style:name="gr5" style:family="graphic" style:parent-style-name="standard">
      <style:graphic-properties draw:stroke="none" draw:fill="none" fo:min-height="6.721cm" fo:min-width="2.54cm" fo:padding-top="0.102cm" fo:padding-bottom="0.102cm" fo:padding-left="0.102cm" fo:padding-right="0.102cm"/>
      <style:paragraph-properties style:writing-mode="lr-tb"/>
    </style:style>
    <style:style style:name="gr6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P1" style:family="paragraph">
      <loext:graphic-properties draw:fill="bitmap" draw:fill-image-name="Bitmap_5f_0" style:repeat="stretch" draw:fill-image-ref-point="top-left"/>
    </style:style>
    <style:style style:name="P2" style:family="paragraph">
      <style:paragraph-properties fo:line-height="150%"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style:paragraph-properties fo:margin-left="2.275cm" fo:margin-right="0cm" fo:line-height="150%" fo:text-align="center" fo:text-indent="0cm"/>
    </style:style>
    <style:style style:name="P6" style:family="paragraph">
      <style:paragraph-properties fo:margin-left="2.381cm" fo:margin-right="0cm" fo:text-align="center" fo:text-indent="0cm"/>
    </style:style>
    <style:style style:name="P7" style:family="paragraph">
      <style:paragraph-properties fo:margin-left="2.381cm" fo:margin-right="0cm" fo:margin-top="0cm" fo:margin-bottom="0.318cm" fo:line-height="200%" fo:text-align="center" fo:text-indent="0cm"/>
    </style:style>
    <style:style style:name="P8" style:family="paragraph">
      <style:paragraph-properties fo:margin-left="0.476cm" fo:margin-right="0cm" fo:line-height="150%" fo:text-align="center" fo:text-indent="0cm"/>
    </style:style>
    <style:style style:name="P9" style:family="paragraph">
      <style:paragraph-properties fo:line-height="200%" fo:text-align="center"/>
    </style:style>
    <style:style style:name="P10" style:family="paragraph">
      <style:paragraph-properties fo:margin-top="0cm" fo:margin-bottom="0.106cm" fo:text-align="center"/>
    </style:style>
    <style:style style:name="P11" style:family="paragraph">
      <style:paragraph-properties fo:margin-top="0cm" fo:margin-bottom="0.106cm" fo:text-align="start"/>
    </style:style>
    <style:style style:name="P12" style:family="paragraph">
      <style:paragraph-properties fo:margin-left="0.53cm" fo:margin-right="0cm" fo:text-align="justify" fo:text-indent="-0.514cm"/>
    </style:style>
    <style:style style:name="P13" style:family="paragraph">
      <style:paragraph-properties fo:margin-left="0.582cm" fo:margin-right="0cm" fo:text-align="justify" fo:text-indent="-0.611cm"/>
    </style:style>
    <style:style style:name="P14" style:family="paragraph">
      <loext:graphic-properties draw:fill="bitmap" draw:fill-image-name="Bitmap_5f_1" style:repeat="stretch" draw:fill-image-ref-point="top-left"/>
    </style:style>
    <style:style style:name="T1" style:family="text">
      <style:text-properties fo:color="#005c2a" loext:opacity="100%" style:font-name="Britannic Bold1" fo:font-size="48pt" fo:language="fr" fo:country="FR" style:font-name-asian="Britannic Bold1" style:font-size-asian="48pt" style:font-name-complex="Britannic Bold1" style:font-size-complex="48pt"/>
    </style:style>
    <style:style style:name="T2" style:family="text">
      <style:text-properties fo:color="#009443" loext:opacity="100%" style:font-name="Britannic Bold1" fo:font-size="26pt" fo:language="fr" fo:country="FR" style:font-name-asian="Britannic Bold1" style:font-size-asian="26pt" style:font-name-complex="Britannic Bold1" style:font-size-complex="26pt"/>
    </style:style>
    <style:style style:name="T3" style:family="text">
      <style:text-properties fo:color="#009443" loext:opacity="100%" style:font-name="Britannic Bold1" fo:font-size="28pt" fo:language="fr" fo:country="FR" style:font-name-asian="Britannic Bold1" style:font-size-asian="28pt" style:font-name-complex="Britannic Bold1" style:font-size-complex="28pt"/>
    </style:style>
    <style:style style:name="T4" style:family="text">
      <style:text-properties fo:text-transform="uppercase" fo:color="#290d1b" loext:opacity="100%" style:font-name="Berlin Sans FB Demi1" fo:font-size="36pt" fo:language="fr" fo:country="FR" style:font-name-asian="Berlin Sans FB Demi1" style:font-size-asian="36pt" style:font-name-complex="Berlin Sans FB Demi1" style:font-size-complex="36pt"/>
    </style:style>
    <style:style style:name="T5" style:family="text">
      <style:text-properties fo:text-transform="uppercase" fo:color="#290d1b" loext:opacity="100%" style:font-name="Berlin Sans FB Demi1" fo:font-size="13pt" fo:language="fr" fo:country="FR" style:font-name-asian="Berlin Sans FB Demi1" style:font-size-asian="13pt" style:font-name-complex="Berlin Sans FB Demi1" style:font-size-complex="13pt"/>
    </style:style>
    <style:style style:name="T6" style:family="text">
      <style:text-properties fo:color="#290d1b" loext:opacity="100%" style:font-name="Bahnschrift Condensed1" fo:font-size="24pt" fo:language="fr" fo:country="FR" style:font-name-asian="Bahnschrift Condensed1" style:font-size-asian="24pt" style:font-name-complex="Bahnschrift Condensed1" style:font-size-complex="24pt"/>
    </style:style>
    <style:style style:name="T7" style:family="text">
      <style:text-properties fo:color="#4d1933" loext:opacity="100%" style:font-name="Berlin Sans FB Demi1" fo:font-size="26pt" fo:language="fr" fo:country="FR" style:font-name-asian="Berlin Sans FB Demi1" style:font-size-asian="26pt" style:font-name-complex="Berlin Sans FB Demi1" style:font-size-complex="26pt"/>
    </style:style>
    <style:style style:name="T8" style:family="text">
      <style:text-properties fo:color="#000000" loext:opacity="100%" style:font-name="Arial Rounded MT Bold1" fo:font-size="18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Arial Rounded MT Bold1" style:font-size-asian="18pt" style:font-name-complex="Arial Rounded MT Bold1" style:font-size-complex="18pt"/>
    </style:style>
    <style:style style:name="T9" style:family="text">
      <style:text-properties fo:color="#000000" loext:opacity="100%" style:font-name="Arial Rounded MT Bold1" fo:font-size="18pt" fo:language="fr" fo:country="FR" style:font-name-asian="Arial Rounded MT Bold1" style:font-size-asian="18pt" style:font-name-complex="Arial Rounded MT Bold1" style:font-size-complex="18pt"/>
    </style:style>
    <style:style style:name="T10" style:family="text">
      <style:text-properties fo:color="#000000" loext:opacity="100%" style:font-name="Arial Black1" fo:font-size="12pt" fo:language="fr" fo:country="FR" style:font-name-asian="Arial Black1" style:font-size-asian="12pt" style:font-name-complex="Arial Black1" style:font-size-complex="12pt"/>
    </style:style>
    <style:style style:name="T11" style:family="text">
      <style:text-properties fo:color="#000000" loext:opacity="100%" style:font-name="Calibri1" fo:font-size="4pt" fo:language="fr" fo:country="FR" fo:font-weight="bold" style:font-name-asian="Calibri1" style:font-size-asian="4pt" style:font-weight-asian="bold" style:font-name-complex="Calibri1" style:font-size-complex="4pt" style:font-weight-complex="bold"/>
    </style:style>
    <style:style style:name="T12" style:family="text">
      <style:text-properties fo:color="#000000" loext:opacity="100%" style:font-name="Calibri1" fo:font-size="12pt" fo:language="fr" fo:country="FR" fo:font-weight="bold" style:font-name-asian="Calibri1" style:font-size-asian="12pt" style:font-weight-asian="bold" style:font-name-complex="Calibri1" style:font-size-complex="12pt" style:font-weight-complex="bold"/>
    </style:style>
    <style:style style:name="T13" style:family="text">
      <style:text-properties fo:font-variant="small-caps" fo:color="#000000" loext:opacity="100%" style:font-name="Calibri1" fo:font-size="12pt" fo:language="fr" fo:country="FR" fo:font-weight="bold" style:font-name-asian="Calibri1" style:font-size-asian="12pt" style:font-weight-asian="bold" style:font-name-complex="Calibri1" style:font-size-complex="12pt" style:font-weight-complex="bold"/>
    </style:style>
    <style:style style:name="T14" style:family="text">
      <style:text-properties fo:font-variant="small-caps" fo:color="#000000" loext:opacity="100%" style:font-name="Calibri1" fo:font-size="12pt" fo:language="fr" fo:country="FR" style:font-name-asian="Calibri1" style:font-size-asian="12pt" style:font-name-complex="Calibri1" style:font-size-complex="12pt"/>
    </style:style>
    <style:style style:name="T15" style:family="text">
      <style:text-properties fo:color="#000000" loext:opacity="100%" style:font-name="Constantia1" fo:font-size="11pt" fo:language="fr" fo:country="FR" style:font-name-asian="Calibri1" style:font-size-asian="11pt" style:font-name-complex="Calibri1" style:font-size-complex="11pt"/>
    </style:style>
    <style:style style:name="T16" style:family="text">
      <style:text-properties fo:color="#000000" loext:opacity="100%" style:font-name="Calibri1" fo:font-size="11pt" fo:language="fr" fo:country="FR" style:font-name-asian="Calibri1" style:font-size-asian="11pt" style:font-name-complex="Calibri1" style:font-size-complex="11pt"/>
    </style:style>
    <style:style style:name="T17" style:family="text">
      <style:text-properties fo:color="#000000" loext:opacity="100%" style:text-position="50% 67%" style:font-name="Calibri1" fo:font-size="12pt" fo:language="fr" fo:country="FR" fo:font-weight="bold" style:font-name-asian="Calibri1" style:font-size-asian="12pt" style:font-weight-asian="bold" style:font-name-complex="Calibri1" style:font-size-complex="12pt" style:font-weight-complex="bold"/>
    </style:style>
    <style:style style:name="T18" style:family="text">
      <style:text-properties fo:color="#000000" loext:opacity="100%" style:font-name="Calibri1" fo:font-size="12pt" fo:language="fr" fo:country="FR" style:font-name-asian="Calibri1" style:font-size-asian="12pt" style:font-name-complex="Calibri1" style:font-size-complex="12pt"/>
    </style:style>
    <style:style style:name="T19" style:family="text">
      <style:text-properties fo:color="#000000" loext:opacity="100%" style:font-name="Calibri1" fo:font-size="10pt" fo:language="fr" fo:country="FR" style:font-name-asian="Calibri1" style:font-size-asian="10pt" style:font-name-complex="Calibri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6.067cm" svg:height="8.678cm" svg:x="7.515cm" svg:y="7.853cm" svg:viewBox="0 0 6068 8679" draw:points="0,0 6068,0 6068,8679 0,8679">
          <text:p/>
        </draw:polygon>
        <draw:frame draw:style-name="gr2" draw:text-style-name="P4" draw:layer="layout" svg:width="20.831cm" svg:height="6.302cm" svg:x="0.114cm" svg:y="0.977cm">
          <draw:text-box>
            <text:p text:style-name="P2"><text:span text:style-name="T1">Hildegarde de Bingen </text:span></text:p>
            <text:p text:style-name="P3"><text:span text:style-name="T2">Une visionnaire </text:span></text:p>
            <text:p text:style-name="P3"><text:span text:style-name="T2">pour l’écologie aujour</text:span><text:span text:style-name="T3">d’hui </text:span></text:p>
          </draw:text-box>
        </draw:frame>
        <draw:frame draw:style-name="gr3" draw:text-style-name="P4" draw:layer="layout" svg:width="20.831cm" svg:height="12.254cm" svg:x="0.114cm" svg:y="17.263cm">
          <draw:text-box>
            <text:p text:style-name="P5"><text:span text:style-name="T4">Session </text:span></text:p>
            <text:p text:style-name="P5"><text:span text:style-name="T5"/></text:p>
            <text:p text:style-name="P6"><text:span text:style-name="T6">organisée par la Fraternité </text:span></text:p>
            <text:p text:style-name="P7"><text:span text:style-name="T6">des petits frères et petites sœurs de la Création </text:span></text:p>
            <text:p text:style-name="P8"><text:span text:style-name="T7">Du samedi 30 au dimanche 31 juillet 2022</text:span></text:p>
            <text:p text:style-name="P9"><text:span text:style-name="T7">Rocamadour et Gramat (Lot) </text:span></text:p>
            <text:p text:style-name="P9"><text:span text:style-name="T8">Renseignements</text:span><text:span text:style-name="T9">: pipons@wanadoo.fr </text:span></text:p>
          </draw:text-box>
        </draw:frame>
        <draw:frame draw:style-name="gr4" draw:text-style-name="P4" draw:layer="layout" svg:width="6.188cm" svg:height="6.591cm" svg:x="0.6cm" svg:y="8.905cm">
          <draw:text-box>
            <text:p text:style-name="P10"><text:span text:style-name="T10">INTERVENANTS </text:span></text:p>
            <text:p text:style-name="P11"><text:span text:style-name="T11"/></text:p>
            <text:p text:style-name="P10"><text:span text:style-name="T12">Fabien </text:span><text:span text:style-name="T13">Revol</text:span><text:span text:style-name="T14"> </text:span></text:p>
            <text:p text:style-name="P3"><text:span text:style-name="T15">Docteur en théologie et en philosophie, biologiste, Directeur du Centre Interdisciplinaire d’Ethique et enseignant-chercheur à l’Université Catholique de Lyon.</text:span></text:p>
            <text:p text:style-name="P3"><text:span text:style-name="T16"><text:s/></text:span></text:p>
            <text:p text:style-name="P3"><text:span text:style-name="T12">Marie-France et Claude </text:span><text:span text:style-name="T13">Delpech</text:span><text:span text:style-name="T12"> </text:span></text:p>
            <text:p text:style-name="P3"><text:span text:style-name="T15">Association "lesjardindesaintehildegarde.com"</text:span></text:p>
          </draw:text-box>
        </draw:frame>
        <draw:frame draw:style-name="gr5" draw:text-style-name="P4" draw:layer="layout" svg:width="6.648cm" svg:height="6.925cm" svg:x="13.85cm" svg:y="8.905cm">
          <draw:text-box>
            <text:p text:style-name="P3"><text:span text:style-name="T10">THEMES </text:span></text:p>
            <text:p text:style-name="P12"><text:span text:style-name="T12">La place de l’Homme dans la cosmologie de s</text:span><text:span text:style-name="T17">te</text:span><text:span text:style-name="T12"> Hildegarde</text:span><text:span text:style-name="T18"> </text:span></text:p>
            <text:p text:style-name="P13"><text:span text:style-name="T12">Santé et joie de vivre avec ste Hildegarde</text:span><text:span text:style-name="T19"> </text:span></text:p>
            <text:p text:style-name="P13"><text:span text:style-name="T12">Ecoute spirituelle des œuvres musicales de s</text:span><text:span text:style-name="T17">te</text:span><text:span text:style-name="T12"> Hildegarde</text:span><text:span text:style-name="T19"> </text:span></text:p>
            <text:p text:style-name="P13"><text:span text:style-name="T12">Ste Hildegarde: une théologie en images</text:span><text:span text:style-name="T18"> </text:span></text:p>
          </draw:text-box>
        </draw:frame>
        <draw:polygon draw:style-name="gr6" draw:text-style-name="P14" draw:layer="layout" svg:width="2.823cm" svg:height="4.777cm" svg:x="17.675cm" svg:y="18.151cm" svg:viewBox="0 0 2824 4778" draw:points="0,0 2824,0 2824,4778 0,4778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pitch="variable"/>
    <style:font-face style:name="Arial Black1" svg:font-family="'Arial Black'"/>
    <style:font-face style:name="Arial Rounded MT Bold" svg:font-family="'Arial Rounded MT Bold'" style:font-pitch="variable"/>
    <style:font-face style:name="Arial Rounded MT Bold1" svg:font-family="'Arial Rounded MT Bold'"/>
    <style:font-face style:name="Arial1" svg:font-family="Arial" style:font-pitch="variable"/>
    <style:font-face style:name="Bahnschrift Condensed" svg:font-family="'Bahnschrift Condensed'" style:font-pitch="variable"/>
    <style:font-face style:name="Bahnschrift Condensed1" svg:font-family="'Bahnschrift Condensed'"/>
    <style:font-face style:name="Berlin Sans FB Demi" svg:font-family="'Berlin Sans FB Demi'" style:font-pitch="variable"/>
    <style:font-face style:name="Berlin Sans FB Demi1" svg:font-family="'Berlin Sans FB Demi'"/>
    <style:font-face style:name="Britannic Bold" svg:font-family="'Britannic Bold'" style:font-pitch="variable"/>
    <style:font-face style:name="Britannic Bold1" svg:font-family="'Britannic Bold'"/>
    <style:font-face style:name="Calibri" svg:font-family="Calibri" style:font-pitch="variable"/>
    <style:font-face style:name="Calibri1" svg:font-family="Calibri"/>
    <style:font-face style:name="Constantia" svg:font-family="Constantia" style:font-family-generic="roman" style:font-pitch="variable"/>
    <style:font-face style:name="Constantia1" svg:font-family="Constant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5f_0" draw:display-name="Bitmap_0" xlink:href="Pictures/100000000000039800000524CBACFA5FC3AAE9D4.jpg" xlink:type="simple" xlink:show="embed" xlink:actuate="onLoad"/>
    <draw:fill-image draw:name="Bitmap_5f_1" draw:display-name="Bitmap_1" xlink:href="Pictures/100000010000008F000000F2EAB04C152598D11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1-06T16:21:44.958000000</dc:date>
    <meta:creation-date>2021-06-02T08:06:13Z</meta:creation-date>
    <meta:generator>LibreOffice/7.2.1.2$Windows_X86_64 LibreOffice_project/87b77fad49947c1441b67c559c339af8f3517e22</meta:generator>
    <meta:editing-duration>PT5M3S</meta:editing-duration>
    <meta:editing-cycles>2</meta:editing-cycles>
    <meta:document-statistic meta:object-count="6"/>
  </office:meta>
</office:document-meta>
</file>